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e8b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dbf4" style:font-weight-asian="bold"/>
    </style:style>
    <style:style style:name="T4" style:family="text">
      <style:text-properties fo:font-weight="bold" officeooo:rsid="0015e8bb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4dbf4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16</text:span><text:span text:style-name="T6"> de </text:span><text:span text:style-name="T8">diciembre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4">275 BK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11">La Cámara de Diputados de la Provincia vería con agrado que el Poder Ejecutivo, a través del organismo correspondiente, evalúe y proceda a realizar un estudio de factibilidad destinado a la construcción de un sistema de transporte subterráneo integrado con un tren urbano, cuya traza conecte estaciones ubicadas en las localidades de Rosario, Villa Gobernador Gálvez, Granadero Baigorria, Funes y Pérez, con el fin de mejorar y dar respuesta a la problemática del transporte público en el Área Metropolitana de la región</text:span><text:span text:style-name="T5">.</text:span><text:span text:style-name="T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6T10:19:29.985588354</dc:date>
    <meta:print-date>2015-12-16T10:18:35.481746185</meta:print-date>
    <meta:editing-cycles>13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9" meta:character-count="948" meta:non-whitespace-character-count="800"/>
    <meta:user-defined meta:name="Información 1"/>
    <meta:user-defined meta:name="Información 2"/>
    <meta:user-defined meta:name="Información 3"/>
    <meta:user-defined meta:name="Información 4"/>
  </office:meta>
</office:document-meta>
</file>